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98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18.07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96" calcext:value-type="float">
            <text:p>96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108" calcext:value-type="float">
            <text:p>108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204:62</text:p>
          </table:table-cell>
          <table:table-cell table:style-name="ce15" office:value-type="float" office:value="1598847.75" calcext:value-type="float">
            <text:p>1,598,847.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5:090207:119</text:p>
          </table:table-cell>
          <table:table-cell table:style-name="ce15" office:value-type="float" office:value="35622.21" calcext:value-type="float">
            <text:p>35,622.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7:251801:759</text:p>
          </table:table-cell>
          <table:table-cell table:style-name="ce15" office:value-type="float" office:value="266142.55" calcext:value-type="float">
            <text:p>266,142.5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000000:206</text:p>
          </table:table-cell>
          <table:table-cell table:style-name="ce15" office:value-type="float" office:value="4106462.65" calcext:value-type="float">
            <text:p>4,106,462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060203:67</text:p>
          </table:table-cell>
          <table:table-cell table:style-name="ce15" office:value-type="float" office:value="31276.72" calcext:value-type="float">
            <text:p>31,276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6:000000:2462</text:p>
          </table:table-cell>
          <table:table-cell table:style-name="ce15" office:value-type="float" office:value="215691.51" calcext:value-type="float">
            <text:p>215,691.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0:100403:94</text:p>
          </table:table-cell>
          <table:table-cell table:style-name="ce15" office:value-type="float" office:value="179657.08" calcext:value-type="float">
            <text:p>179,657.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00601:548</text:p>
          </table:table-cell>
          <table:table-cell table:style-name="ce15" office:value-type="float" office:value="330193.82" calcext:value-type="float">
            <text:p>330,193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050110:308</text:p>
          </table:table-cell>
          <table:table-cell table:style-name="ce15" office:value-type="float" office:value="20928.11" calcext:value-type="float">
            <text:p>20,928.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2:000000:1282</text:p>
          </table:table-cell>
          <table:table-cell table:style-name="ce15" office:value-type="float" office:value="914595.65" calcext:value-type="float">
            <text:p>914,595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2:130201:236</text:p>
          </table:table-cell>
          <table:table-cell table:style-name="ce15" office:value-type="float" office:value="803124.87" calcext:value-type="float">
            <text:p>803,124.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3:090501:25</text:p>
          </table:table-cell>
          <table:table-cell table:style-name="ce15" office:value-type="float" office:value="765183.52" calcext:value-type="float">
            <text:p>765,183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2:160601:132</text:p>
          </table:table-cell>
          <table:table-cell table:style-name="ce15" office:value-type="float" office:value="25630.59" calcext:value-type="float">
            <text:p>25,630.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2:060201:207</text:p>
          </table:table-cell>
          <table:table-cell table:style-name="ce15" office:value-type="float" office:value="7492.77" calcext:value-type="float">
            <text:p>7,492.7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3:090501:157</text:p>
          </table:table-cell>
          <table:table-cell table:style-name="ce15" office:value-type="float" office:value="66732.46" calcext:value-type="float">
            <text:p>66,732.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61001:139</text:p>
          </table:table-cell>
          <table:table-cell table:style-name="ce15" office:value-type="float" office:value="546045.06" calcext:value-type="float">
            <text:p>546,045.0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2:000000:1174</text:p>
          </table:table-cell>
          <table:table-cell table:style-name="ce15" office:value-type="float" office:value="165051.26" calcext:value-type="float">
            <text:p>165,051.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2:161001:138</text:p>
          </table:table-cell>
          <table:table-cell table:style-name="ce15" office:value-type="float" office:value="605345.16" calcext:value-type="float">
            <text:p>605,345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2:161001:140</text:p>
          </table:table-cell>
          <table:table-cell table:style-name="ce15" office:value-type="float" office:value="597569.65" calcext:value-type="float">
            <text:p>597,569.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2:000000:1283</text:p>
          </table:table-cell>
          <table:table-cell table:style-name="ce15" office:value-type="float" office:value="571102.69" calcext:value-type="float">
            <text:p>571,102.6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2:161001:141</text:p>
          </table:table-cell>
          <table:table-cell table:style-name="ce15" office:value-type="float" office:value="536360.8" calcext:value-type="float">
            <text:p>536,360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2:050101:1175</text:p>
          </table:table-cell>
          <table:table-cell table:style-name="ce15" office:value-type="float" office:value="26097.52" calcext:value-type="float">
            <text:p>26,097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0:040502:371</text:p>
          </table:table-cell>
          <table:table-cell table:style-name="ce15" office:value-type="float" office:value="122003.89" calcext:value-type="float">
            <text:p>122,003.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0:020402:299</text:p>
          </table:table-cell>
          <table:table-cell table:style-name="ce15" office:value-type="float" office:value="93842.16" calcext:value-type="float">
            <text:p>93,842.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30025:742</text:p>
          </table:table-cell>
          <table:table-cell table:style-name="ce15" office:value-type="float" office:value="523569.42" calcext:value-type="float">
            <text:p>523,569.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42049:92</text:p>
          </table:table-cell>
          <table:table-cell table:style-name="ce15" office:value-type="float" office:value="203512.53" calcext:value-type="float">
            <text:p>203,512.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20021:388</text:p>
          </table:table-cell>
          <table:table-cell table:style-name="ce15" office:value-type="float" office:value="135278.11" calcext:value-type="float">
            <text:p>135,278.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90410:508</text:p>
          </table:table-cell>
          <table:table-cell table:style-name="ce15" office:value-type="float" office:value="342505.49" calcext:value-type="float">
            <text:p>342,505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203:726</text:p>
          </table:table-cell>
          <table:table-cell table:style-name="ce15" office:value-type="float" office:value="195622.58" calcext:value-type="float">
            <text:p>195,622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50203:727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9:050203:730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9:050203:725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271:12</text:p>
          </table:table-cell>
          <table:table-cell table:style-name="ce15" office:value-type="float" office:value="550804" calcext:value-type="float">
            <text:p>550,804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050203:737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20301:3620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120301:3578</text:p>
          </table:table-cell>
          <table:table-cell table:style-name="ce15" office:value-type="float" office:value="104672.91" calcext:value-type="float">
            <text:p>104,672.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8:120104:298</text:p>
          </table:table-cell>
          <table:table-cell table:style-name="ce15" office:value-type="float" office:value="431870.68" calcext:value-type="float">
            <text:p>431,870.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50106:1062</text:p>
          </table:table-cell>
          <table:table-cell table:style-name="ce15" office:value-type="float" office:value="77272.84" calcext:value-type="float">
            <text:p>77,272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2114:57</text:p>
          </table:table-cell>
          <table:table-cell table:style-name="ce15" office:value-type="float" office:value="231457.83" calcext:value-type="float">
            <text:p>231,457.8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714:3</text:p>
          </table:table-cell>
          <table:table-cell table:style-name="ce15" office:value-type="float" office:value="727200.72" calcext:value-type="float">
            <text:p>727,200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203:733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9:050203:736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9:050203:735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9:050203:723</text:p>
          </table:table-cell>
          <table:table-cell table:style-name="ce15" office:value-type="float" office:value="212271.31" calcext:value-type="float">
            <text:p>212,271.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050203:734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203:722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20301:3590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20301:3598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040112:344</text:p>
          </table:table-cell>
          <table:table-cell table:style-name="ce15" office:value-type="float" office:value="179129.12" calcext:value-type="float">
            <text:p>179,129.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40083:2339</text:p>
          </table:table-cell>
          <table:table-cell table:style-name="ce15" office:value-type="float" office:value="9033.66" calcext:value-type="float">
            <text:p>9,033.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40112:345</text:p>
          </table:table-cell>
          <table:table-cell table:style-name="ce15" office:value-type="float" office:value="148715.84" calcext:value-type="float">
            <text:p>148,715.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46:59</text:p>
          </table:table-cell>
          <table:table-cell table:style-name="ce15" office:value-type="float" office:value="471074.92" calcext:value-type="float">
            <text:p>471,074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9:130305:280</text:p>
          </table:table-cell>
          <table:table-cell table:style-name="ce15" office:value-type="float" office:value="223366.14" calcext:value-type="float">
            <text:p>223,366.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90401:245</text:p>
          </table:table-cell>
          <table:table-cell table:style-name="ce15" office:value-type="float" office:value="324842.3" calcext:value-type="float">
            <text:p>324,842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8:120108:414</text:p>
          </table:table-cell>
          <table:table-cell table:style-name="ce15" office:value-type="float" office:value="134263.08" calcext:value-type="float">
            <text:p>134,263.0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8:120108:413</text:p>
          </table:table-cell>
          <table:table-cell table:style-name="ce15" office:value-type="float" office:value="111267.75" calcext:value-type="float">
            <text:p>111,267.7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5:150106:1061</text:p>
          </table:table-cell>
          <table:table-cell table:style-name="ce15" office:value-type="float" office:value="89327.41" calcext:value-type="float">
            <text:p>89,327.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30101:1042</text:p>
          </table:table-cell>
          <table:table-cell table:style-name="ce15" office:value-type="float" office:value="158506.92" calcext:value-type="float">
            <text:p>158,506.9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8:120301:367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20301:3609</text:p>
          </table:table-cell>
          <table:table-cell table:style-name="ce15" office:value-type="float" office:value="100808.58" calcext:value-type="float">
            <text:p>100,808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20108:415</text:p>
          </table:table-cell>
          <table:table-cell table:style-name="ce15" office:value-type="float" office:value="208812.48" calcext:value-type="float">
            <text:p>208,812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0021:387</text:p>
          </table:table-cell>
          <table:table-cell table:style-name="ce15" office:value-type="float" office:value="144005.95" calcext:value-type="float">
            <text:p>144,005.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9:090401:246</text:p>
          </table:table-cell>
          <table:table-cell table:style-name="ce15" office:value-type="float" office:value="324512.82" calcext:value-type="float">
            <text:p>324,512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911:139</text:p>
          </table:table-cell>
          <table:table-cell table:style-name="ce15" office:value-type="float" office:value="1029358.93" calcext:value-type="float">
            <text:p>1,029,358.9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20744:410</text:p>
          </table:table-cell>
          <table:table-cell table:style-name="ce15" office:value-type="float" office:value="788441.35" calcext:value-type="float">
            <text:p>788,441.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9:050405:935</text:p>
          </table:table-cell>
          <table:table-cell table:style-name="ce15" office:value-type="float" office:value="467374.49" calcext:value-type="float">
            <text:p>467,374.4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2090:120</text:p>
          </table:table-cell>
          <table:table-cell table:style-name="ce15" office:value-type="float" office:value="110770.32" calcext:value-type="float">
            <text:p>110,770.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6:020102:490</text:p>
          </table:table-cell>
          <table:table-cell table:style-name="ce15" office:value-type="float" office:value="122172.02" calcext:value-type="float">
            <text:p>122,172.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5:040118:247</text:p>
          </table:table-cell>
          <table:table-cell table:style-name="ce15" office:value-type="float" office:value="182690.43" calcext:value-type="float">
            <text:p>182,690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828:89</text:p>
          </table:table-cell>
          <table:table-cell table:style-name="ce15" office:value-type="float" office:value="159129.73" calcext:value-type="float">
            <text:p>159,129.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0732:423</text:p>
          </table:table-cell>
          <table:table-cell table:style-name="ce15" office:value-type="float" office:value="34650.33" calcext:value-type="float">
            <text:p>34,650.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10434:4205</text:p>
          </table:table-cell>
          <table:table-cell table:style-name="ce15" office:value-type="float" office:value="45369.09" calcext:value-type="float">
            <text:p>45,369.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9:050203:729</text:p>
          </table:table-cell>
          <table:table-cell table:style-name="ce15" office:value-type="float" office:value="196455.02" calcext:value-type="float">
            <text:p>196,455.0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9:120505:3</text:p>
          </table:table-cell>
          <table:table-cell table:style-name="ce15" office:value-type="float" office:value="121752.72" calcext:value-type="float">
            <text:p>121,752.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203:724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9:050203:721</text:p>
          </table:table-cell>
          <table:table-cell table:style-name="ce15" office:value-type="float" office:value="228087.61" calcext:value-type="float">
            <text:p>228,087.6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9:050203:732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9:050203:731</text:p>
          </table:table-cell>
          <table:table-cell table:style-name="ce15" office:value-type="float" office:value="225590.3" calcext:value-type="float">
            <text:p>225,590.3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9:050203:728</text:p>
          </table:table-cell>
          <table:table-cell table:style-name="ce15" office:value-type="float" office:value="196038.8" calcext:value-type="float">
            <text:p>196,038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9:130305:281</text:p>
          </table:table-cell>
          <table:table-cell table:style-name="ce15" office:value-type="float" office:value="287539.17" calcext:value-type="float">
            <text:p>287,539.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1:030103:1289</text:p>
          </table:table-cell>
          <table:table-cell table:style-name="ce15" office:value-type="float" office:value="147149.82" calcext:value-type="float">
            <text:p>147,149.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2:090202:2324</text:p>
          </table:table-cell>
          <table:table-cell table:style-name="ce15" office:value-type="float" office:value="93352.58" calcext:value-type="float">
            <text:p>93,352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2:090202:2322</text:p>
          </table:table-cell>
          <table:table-cell table:style-name="ce15" office:value-type="float" office:value="82932.81" calcext:value-type="float">
            <text:p>82,932.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4:110101:10811</text:p>
          </table:table-cell>
          <table:table-cell table:style-name="ce15" office:value-type="float" office:value="186283.4" calcext:value-type="float">
            <text:p>186,283.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2:040701:31</text:p>
          </table:table-cell>
          <table:table-cell table:style-name="ce15" office:value-type="float" office:value="114324.12" calcext:value-type="float">
            <text:p>114,324.1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2:010101:321</text:p>
          </table:table-cell>
          <table:table-cell table:style-name="ce15" office:value-type="float" office:value="115297.52" calcext:value-type="float">
            <text:p>115,297.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1:150232:490</text:p>
          </table:table-cell>
          <table:table-cell table:style-name="ce15" office:value-type="float" office:value="823369.14" calcext:value-type="float">
            <text:p>823,369.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1:070202:356</text:p>
          </table:table-cell>
          <table:table-cell table:style-name="ce15" office:value-type="float" office:value="95003.58" calcext:value-type="float">
            <text:p>95,003.5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2:090202:2323</text:p>
          </table:table-cell>
          <table:table-cell table:style-name="ce15" office:value-type="float" office:value="90800.8" calcext:value-type="float">
            <text:p>90,800.8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2:090202:2321</text:p>
          </table:table-cell>
          <table:table-cell table:style-name="ce15" office:value-type="float" office:value="94203.17" calcext:value-type="float">
            <text:p>94,203.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2:010101:323</text:p>
          </table:table-cell>
          <table:table-cell table:style-name="ce15" office:value-type="float" office:value="115490" calcext:value-type="float">
            <text:p>115,490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2:010101:322</text:p>
          </table:table-cell>
          <table:table-cell table:style-name="ce15" office:value-type="float" office:value="115874.97" calcext:value-type="float">
            <text:p>115,874.9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1:050103:2129</text:p>
          </table:table-cell>
          <table:table-cell table:style-name="ce15" office:value-type="float" office:value="21214.43" calcext:value-type="float">
            <text:p>21,214.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9:130318:1722</text:p>
          </table:table-cell>
          <table:table-cell table:style-name="ce15" office:value-type="float" office:value="113080" calcext:value-type="float">
            <text:p>113,080.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30103:8</text:p>
          </table:table-cell>
          <table:table-cell table:style-name="ce15" office:value-type="float" office:value="40828.01" calcext:value-type="float">
            <text:p>40,828.0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9:050404:6</text:p>
          </table:table-cell>
          <table:table-cell table:style-name="ce15" office:value-type="float" office:value="349592.48" calcext:value-type="float">
            <text:p>349,592.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6" office:value-type="string" calcext:value-type="string">
            <text:p>03.07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70102:3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501:27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501:28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501:286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7:251801: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1:050202:28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32133: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2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0:110309:5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9:522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9:523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09:52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150103:2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8:120110:48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6:100536:4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8:110109:523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2032: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30251:22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32134: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8:110101:26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13:37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090413:87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401:180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6:100638:2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8:110109:52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050202:51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20259:40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6:050201:46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0016:3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0:110303:145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0:110308:6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10:5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30179: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202:22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9:100103:95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17:2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039:1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9:090604:35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2082:1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20016:39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8:110109:52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10358: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8:110109:522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8:110109:52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20110:4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8:110109:52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8:110109:524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8:110109:52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8:110109:52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10434:2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8:110109:521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116:148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9:050202:5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1:110101:154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22081: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22024: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90604:3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8:110109:525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8:110109:52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9:051501:31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8:110109:523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8:110109:525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9:100106:157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08:110109:521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8:110109:522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110109:52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8:120104:467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020105:4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3:070101:56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3:120301: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1:090201:7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3:070102:4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1:000000:12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03:120401: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3:120301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3:130102: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3:130101:17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02:040701:3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06:000000:25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6:010204:1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6:140202:738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6:140202:78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6:140202:782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06:140202:738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6:000000:24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6:010202:409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06:140202:739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06:140202:791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6:140202:744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6:010207:41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6:140202:78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6:140202:784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06:000000:38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04:170102:24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025:282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0714:16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09:100104:270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097:1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8:110101:1568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08:000000:923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08:110101:1595</text:p>
          </table:table-cell>
          <table:table-cell table:style-name="ce9" office:value-type="string" calcext:value-type="string" table:number-columns-spanned="2" table:number-rows-spanned="1">
            <text:p>08.07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3.07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B608863E723AE083A207B5357DC5A840C5E209F033A9C46C05A22B7EB566260EFBE5FF4150A7AE29DF4953FEA7BC24E088495A873DA211B8D61921189892E1DA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35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7-18T07:48:22</meta:creation-date>
    <dc:date>2024-05-29T08:16:14</dc:date>
    <meta:generator>LibreOffice/6.4.6.2$Linux_X86_64 LibreOffice_project/17c4c786810c925eb6e0da4181cd43069b44ed29</meta:generator>
    <meta:document-statistic meta:table-count="1" meta:cell-count="94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